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tje in de achtertuinen op locatie Kanaalpark 1 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2 heeft het college van burgemeester en wethouders van de gemeente Dalfsen een aanvraag ontvangen voor het bouwen van een schuurtje in de achtertuinen op het perceel Kanaalpark 1 en 2 in Lemelerveld. De aanvraag is geregistreerd onder zaaknummer Z/22/65346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1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park 1 en 2 in Lemelerve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schuurtje in de achtertuinen op locatie Kanaalpark 1 en 2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79159</meta:user-defined>
    <meta:user-defined meta:name="OVERHEIDop.GmbID/DC.identifier">gmb-2022-79159</meta:user-defined>
    <meta:user-defined meta:name="OVERHEIDop.versieInformatie"/>
  </office:meta>
</office:document-meta>
</file>