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ven en Lopiker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ntvangen voor een evenementenvergunning voor Lentekriebels 26-03-2022 op locatie Haven en Lopikerstraat te Schoonhoven. De aanvraag is geregistreerd onder zaaknummer SXO-202203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91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Haven en Lopikerstraat te Schoonho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46</meta:user-defined>
    <meta:user-defined meta:name="OVERHEIDop.GmbID/DC.identifier">gmb-2022-79146</meta:user-defined>
    <meta:user-defined meta:name="OVERHEIDop.versieInformatie"/>
  </office:meta>
</office:document-meta>
</file>