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724787, Holenduiflande 17 2641R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woning</text:p>
            <text:p text:style-name="common-al">OLO-nummer: 5724787</text:p>
            <text:p text:style-name="common-al">Locatie: Holenduiflande 17 2641RC Pijnacker</text:p>
            <text:p text:style-name="common-al">Datum besluit: 16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91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177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Verleende omgevingsvergunning: 5724787, Holenduiflande 17 2641RC Pijnack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43</meta:user-defined>
    <meta:user-defined meta:name="OVERHEIDop.GmbID/DC.identifier">gmb-2022-79143</meta:user-defined>
    <meta:user-defined meta:name="OVERHEIDop.versieInformatie"/>
  </office:meta>
</office:document-meta>
</file>