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aelwerck 47, Den Burg - Uitbreiding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WB) Paelwerck 47 – Den Burg: 3122476 Uitbreiding van een woonhuis (verzonden 17 februari 2022).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7914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4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4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Paelwerck 47, Den Burg - Uitbreiding van een woonhuis</meta:user-defined>
    <meta:user-defined meta:name="DCTERMS.W3CDTF/DCTERMS.available">2022-02-25</meta:user-defined>
    <meta:user-defined meta:name="DCTERMS.W3CDTF/OVERHEIDop.jaargang">2022</meta:user-defined>
    <meta:user-defined meta:name="OVERHEIDop.externeBijlage">Besluit Omgevingsvergunning|exb-2022-10665</meta:user-defined>
    <meta:user-defined meta:name="OVERHEIDop.externeBijlage">Tekening - Ontwerp|exb-2022-10666</meta:user-defined>
    <meta:user-defined meta:name="OVERHEIDop.publicationIssue">79140</meta:user-defined>
    <meta:user-defined meta:name="OVERHEIDop.GmbID/DC.identifier">gmb-2022-79140</meta:user-defined>
    <meta:user-defined meta:name="OVERHEIDop.versieInformatie"/>
  </office:meta>
</office:document-meta>
</file>