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euken aan de Marquettelaan 19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9 </text:p>
                <text:p text:style-name="al">Omschrijving : kappen van twee beuken </text:p>
                <text:p text:style-name="al">Zaaknummer : Z/2021/377042 </text:p>
                <text:p text:style-name="al">Bekendmakingsdatum: 4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77042</meta:user-defined>
    <dc:language>nl</dc:language>
    <meta:user-defined meta:name="OVERHEIDop.locatietype/OVERHEIDop.gebiedsmarkering">Adres</meta:user-defined>
    <meta:user-defined meta:name="DC.title">Verleende omgevingsvergunning, kappen van twee beuken aan de Marquettelaan 19 , te Heemskerk.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14</meta:user-defined>
    <meta:user-defined meta:name="OVERHEIDop.GmbID/DC.identifier">gmb-2022-7914</meta:user-defined>
    <meta:user-defined meta:name="OVERHEIDop.versieInformatie"/>
  </office:meta>
</office:document-meta>
</file>