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woning en uitbouwen aan de zijgevels en achtergevel, Beltenweg 24 8042 CZ Zwolle [0193ESUITE425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25242022</text:p>
            <text:p text:style-name="common-al">Ingekomen: 17-02-2022</text:p>
            <text:p text:style-name="common-al">Locatie: Beltenweg 24 8042 CZ Zwolle</text:p>
            <text:p text:style-name="common-al">Projectomschrijving: het renoveren van de woning en uitbouwen aan de zijgevels en achte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1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5242022</meta:user-defined>
    <meta:user-defined meta:name="DCTERMS.abstract">het renoveren van de woning en uitbouwen aan de zijgevels en achtergevel van de woning</meta:user-defined>
    <dc:language>nl</dc:language>
    <meta:user-defined meta:name="OVERHEIDop.locatietype/OVERHEIDop.gebiedsmarkering">Punt</meta:user-defined>
    <meta:user-defined meta:name="DC.title">Aanvraag omgevingsvergunning, renoveren woning en uitbouwen aan de zijgevels en achtergevel, Beltenweg 24 8042 CZ Zwolle [0193ESUITE425242022]</meta:user-defined>
    <meta:user-defined meta:name="DCTERMS.W3CDTF/DCTERMS.available">2022-02-23</meta:user-defined>
    <meta:user-defined meta:name="DCTERMS.W3CDTF/OVERHEIDop.jaargang">2022</meta:user-defined>
    <meta:user-defined meta:name="OVERHEIDop.publicationIssue">79133</meta:user-defined>
    <meta:user-defined meta:name="OVERHEIDop.GmbID/DC.identifier">gmb-2022-79133</meta:user-defined>
    <meta:user-defined meta:name="OVERHEIDop.versieInformatie"/>
  </office:meta>
</office:document-meta>
</file>