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53509, Noordeindseweg 23 2645AK Delfgauw, Pijnacker F 1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</text:p>
            <text:p text:style-name="common-al">OLO-nummer: 6453509</text:p>
            <text:p text:style-name="common-al">Locatie: Noordeindseweg 23 2645AK Delfgauw, Pijnacker F 1163</text:p>
            <text:p text:style-name="common-al">Datum besluit: 21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912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8703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DC.title">Verleende omgevingsvergunning: 6453509, Noordeindseweg 23 2645AK Delfgauw, Pijnacker F 1163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28</meta:user-defined>
    <meta:user-defined meta:name="OVERHEIDop.GmbID/DC.identifier">gmb-2022-79128</meta:user-defined>
    <meta:user-defined meta:name="OVERHEIDop.versieInformatie"/>
  </office:meta>
</office:document-meta>
</file>