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sterenderweg 8, De Waal - Kleinschalige duurzame energieopwekking in de vorm va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L) Oosterenderweg 8 – De Waal: 3108819 Kleinschalige duurzame energieopwekking in de vorm van het plaatsen van zonnepanelen (verzonden 17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Oosterenderweg 8, De Waal - Kleinschalige duurzame energieopwekking in de vorm van het plaatsen van zonnepanelen</meta:user-defined>
    <meta:user-defined meta:name="DCTERMS.W3CDTF/DCTERMS.available">2022-02-25</meta:user-defined>
    <meta:user-defined meta:name="DCTERMS.W3CDTF/OVERHEIDop.jaargang">2022</meta:user-defined>
    <meta:user-defined meta:name="OVERHEIDop.externeBijlage">Besluit Omgevingsvergunning|exb-2022-10660</meta:user-defined>
    <meta:user-defined meta:name="OVERHEIDop.externeBijlage">Tekening - Situatie|exb-2022-10661</meta:user-defined>
    <meta:user-defined meta:name="OVERHEIDop.externeBijlage">Tekening - zonneweide|exb-2022-10662</meta:user-defined>
    <meta:user-defined meta:name="OVERHEIDop.publicationIssue">79125</meta:user-defined>
    <meta:user-defined meta:name="OVERHEIDop.GmbID/DC.identifier">gmb-2022-79125</meta:user-defined>
    <meta:user-defined meta:name="OVERHEIDop.versieInformatie"/>
  </office:meta>
</office:document-meta>
</file>