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34 7671JA Vriezenveen, houden van een voorjaarsmarkt bij de Leemansmolen op 14-05-2022, ontvangen 16-2-2022, zaaknummer 1700ESUITE8114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mmerweg 34 7671JA Vriezenveen</text:p>
            <text:p text:style-name="common-al">Wat: houden van een voorjaarsmarkt bij de Leemansmolen op 14-05-2022</text:p>
            <text:p text:style-name="common-al">Wanneer: van 14-05-2022  tot 14-05-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912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2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2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81142022</meta:user-defined>
    <meta:user-defined meta:name="DCTERMS.abstract">houden van een voorjaarsmarkt bij de Leemansmolen op 14-05-2022</meta:user-defined>
    <dc:language>nl</dc:language>
    <meta:user-defined meta:name="OVERHEIDop.locatietype/OVERHEIDop.gebiedsmarkering">Punt</meta:user-defined>
    <meta:user-defined meta:name="DC.title">Gemeente Twenterand - Ingekomen aanvraag, Hammerweg 34 7671JA Vriezenveen, houden van een voorjaarsmarkt bij de Leemansmolen op 14-05-2022, ontvangen 16-2-2022, zaaknummer 1700ESUITE81142022</meta:user-defined>
    <meta:user-defined meta:name="DCTERMS.W3CDTF/DCTERMS.available">2022-03-02</meta:user-defined>
    <meta:user-defined meta:name="DCTERMS.W3CDTF/OVERHEIDop.jaargang">2022</meta:user-defined>
    <meta:user-defined meta:name="OVERHEIDop.publicationIssue">79124</meta:user-defined>
    <meta:user-defined meta:name="OVERHEIDop.GmbID/DC.identifier">gmb-2022-79124</meta:user-defined>
    <meta:user-defined meta:name="OVERHEIDop.versieInformatie"/>
  </office:meta>
</office:document-meta>
</file>