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Vogelenzang 11, Den Burg - Gevelreclame Jumb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1EZ) Vogelenzang 11 – Den Burg: 3128091 Gevelreclame Jumbo (de uiterste beslisdatum is 6 mei 2022)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911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1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1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verlengen beslistermijn - Vogelenzang 11, Den Burg - Gevelreclame Jumbo</meta:user-defined>
    <meta:user-defined meta:name="DCTERMS.W3CDTF/DCTERMS.available">2022-02-25</meta:user-defined>
    <meta:user-defined meta:name="DCTERMS.W3CDTF/OVERHEIDop.jaargang">2022</meta:user-defined>
    <meta:user-defined meta:name="OVERHEIDop.publicationIssue">79116</meta:user-defined>
    <meta:user-defined meta:name="OVERHEIDop.GmbID/DC.identifier">gmb-2022-79116</meta:user-defined>
    <meta:user-defined meta:name="OVERHEIDop.versieInformatie"/>
  </office:meta>
</office:document-meta>
</file>