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kozijn aan de zijgevel, balkonhek op vergunningvrije uitbouw en diverse interne doorbraken aan J.H. Weissenbruchwe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kerkozijn aan de zijgevel, balkonhek op vergunninvrije uitbouw en diverse interne doorbraken aan J.H. Weissenbruch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februari 2022. De gemeente Heemstede neemt daarover tot en met 6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1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kerkozijn aan de zijgevel, balkonhek op vergunningvrije uitbouw en diverse interne doorbraken aan J.H. Weissenbruchweg 14</meta:user-defined>
    <meta:user-defined meta:name="DCTERMS.W3CDTF/DCTERMS.available">2022-02-23</meta:user-defined>
    <meta:user-defined meta:name="DCTERMS.W3CDTF/OVERHEIDop.jaargang">2022</meta:user-defined>
    <meta:user-defined meta:name="OVERHEIDop.publicationIssue">79113</meta:user-defined>
    <meta:user-defined meta:name="OVERHEIDop.GmbID/DC.identifier">gmb-2022-79113</meta:user-defined>
    <meta:user-defined meta:name="OVERHEIDop.versieInformatie"/>
  </office:meta>
</office:document-meta>
</file>