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15 appartementen in voormalig kantoorgebouw Zaanweg 67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099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4-02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911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11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11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15 appartementen in voormalig kantoorgebouw Zaanweg 67 Wormerveer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112</meta:user-defined>
    <meta:user-defined meta:name="OVERHEIDop.GmbID/DC.identifier">gmb-2022-79112</meta:user-defined>
    <meta:user-defined meta:name="OVERHEIDop.versieInformatie"/>
  </office:meta>
</office:document-meta>
</file>