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Nikadel 73, De Koog - Reclame Jumb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BR) Nikadel 73 – De Koog: 3128127 Reclame Jumbo (de uiterste beslisdatum is 6 me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11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Nikadel 73, De Koog - Reclame Jumbo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110</meta:user-defined>
    <meta:user-defined meta:name="OVERHEIDop.GmbID/DC.identifier">gmb-2022-79110</meta:user-defined>
    <meta:user-defined meta:name="OVERHEIDop.versieInformatie"/>
  </office:meta>
</office:document-meta>
</file>