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woning met bijgebouw op locatie Sectie T nummer 2684 (Achter 't Packhuis kavel 8)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6 februari 2022 besloten om de beslistermijn voor de aanvraag met zaaknummer Z21-007121 voor het oprichten van een woning met bijgebouw op locatie Sectie T nummer 2684 (Achter 't Packhuis kavel 8)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712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910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oprichten van een woning met bijgebouw op locatie Sectie T nummer 2684 (Achter 't Packhuis kavel 8) in Achtmaa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04</meta:user-defined>
    <meta:user-defined meta:name="OVERHEIDop.GmbID/DC.identifier">gmb-2022-79104</meta:user-defined>
    <meta:user-defined meta:name="OVERHEIDop.versieInformatie"/>
  </office:meta>
</office:document-meta>
</file>