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het woonhuis - de Gast 7 in Zuidhorn</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Westerkwartier een aanvraag ontvangen voor het renoveren van het woonhuis op locatie de Gast 7 in Zuidhorn. De aanvraag is geregistreerd onder zaaknummer Z2022005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1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het woonhuis - de Gast 7 in Zuidhorn</meta:user-defined>
    <meta:user-defined meta:name="DCTERMS.W3CDTF/DCTERMS.available">2022-02-23</meta:user-defined>
    <meta:user-defined meta:name="DCTERMS.W3CDTF/OVERHEIDop.jaargang">2022</meta:user-defined>
    <meta:user-defined meta:name="OVERHEIDop.publicationIssue">79100</meta:user-defined>
    <meta:user-defined meta:name="OVERHEIDop.GmbID/DC.identifier">gmb-2022-79100</meta:user-defined>
    <meta:user-defined meta:name="OVERHEIDop.versieInformatie"/>
  </office:meta>
</office:document-meta>
</file>