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rderhaven en Harderwold L1230, L1152, L678 en L750, het uitvoeren van graafwerkzaamheden, t.b.v. het aanleggen en verleggen van kabeld en leidingen</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2 een omgevingsvergunning verleend voor het uitvoeren van graafwerkzaamheden, t.b.v. het aanleggen en verleggen van kabeld en leidingen, activiteit *2, op de locatie Harderhaven en Harderwold L1230, L1152, L678 en L750. De vergunning heeft dossiernummer: 21Z0001754.</text:p>
            <text:p text:style-name="common-al"/>
            <text:p text:style-name="common-al">Ter inzage</text:p>
            <text:p text:style-name="common-al">De stukken liggen vanaf 12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1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7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Gemeente Zeewolde, verleende omgevingsvergunning, Harderhaven en Harderwold L1230, L1152, L678 en L750, het uitvoeren van graafwerkzaamheden, t.b.v. het aanleggen en verleggen van kabeld en leidingen</meta:user-defined>
    <meta:user-defined meta:name="DCTERMS.W3CDTF/DCTERMS.available">2022-01-11</meta:user-defined>
    <meta:user-defined meta:name="DCTERMS.W3CDTF/OVERHEIDop.jaargang">2022</meta:user-defined>
    <meta:user-defined meta:name="OVERHEIDop.publicationIssue">7910</meta:user-defined>
    <meta:user-defined meta:name="OVERHEIDop.GmbID/DC.identifier">gmb-2022-7910</meta:user-defined>
    <meta:user-defined meta:name="OVERHEIDop.versieInformatie"/>
  </office:meta>
</office:document-meta>
</file>