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splitsen van de woning - De Hul 7, 6626 KG Alphen (15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15-12-2021</text:span></text:p>
            <text:p text:style-name="common-al">
            <text:span text:style-name="nadrukvet"> 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9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splitsen van de woning - De Hul 7, 6626 KG Alphen (15-12-202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791</meta:user-defined>
    <meta:user-defined meta:name="OVERHEIDop.GmbID/DC.identifier">gmb-2022-791</meta:user-defined>
    <meta:user-defined meta:name="OVERHEIDop.versieInformatie"/>
  </office:meta>
</office:document-meta>
</file>