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constructieve wijziging en wijzigen voorgevel aan Lorentzlaan 9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constructieve wijziging en wijzigen voorgevel aan Lorentzlaan 9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8 februari 2022. De gemeente Heemstede neemt daarover tot en met 5 april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909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9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9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constructieve wijziging en wijzigen voorgevel aan Lorentzlaan 97</meta:user-defined>
    <meta:user-defined meta:name="DCTERMS.W3CDTF/DCTERMS.available">2022-02-23</meta:user-defined>
    <meta:user-defined meta:name="DCTERMS.W3CDTF/OVERHEIDop.jaargang">2022</meta:user-defined>
    <meta:user-defined meta:name="OVERHEIDop.publicationIssue">79098</meta:user-defined>
    <meta:user-defined meta:name="OVERHEIDop.GmbID/DC.identifier">gmb-2022-79098</meta:user-defined>
    <meta:user-defined meta:name="OVERHEIDop.versieInformatie"/>
  </office:meta>
</office:document-meta>
</file>