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tegeslag 99 te Zevenaar, het realiser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ingediend voor een omgevingsvergunning op locatie 't Stegeslag 99 te Zevenaar. De aanvraag is geregistreerd onder zaaknummer HZ_WABO-2022-0066. De aanvraag gaat over het realiseren van een dakkapel aan de achterzijde aan de 't Stegeslag 99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909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9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9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Stegeslag 99 te Zevenaar, het realiseren van een dakkapel aan de achterzijde</meta:user-defined>
    <meta:user-defined meta:name="DCTERMS.W3CDTF/DCTERMS.available">2022-02-23</meta:user-defined>
    <meta:user-defined meta:name="DCTERMS.W3CDTF/OVERHEIDop.jaargang">2022</meta:user-defined>
    <meta:user-defined meta:name="OVERHEIDop.publicationIssue">79096</meta:user-defined>
    <meta:user-defined meta:name="OVERHEIDop.GmbID/DC.identifier">gmb-2022-79096</meta:user-defined>
    <meta:user-defined meta:name="OVERHEIDop.versieInformatie"/>
  </office:meta>
</office:document-meta>
</file>