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tijdelijke in-/uitrit (3 weken) De Bonte Ruiter 2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2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0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tijdelijke in-/uitrit (3 weken) De Bonte Ruiter 27 Wormerv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91</meta:user-defined>
    <meta:user-defined meta:name="OVERHEIDop.GmbID/DC.identifier">gmb-2022-79091</meta:user-defined>
    <meta:user-defined meta:name="OVERHEIDop.versieInformatie"/>
  </office:meta>
</office:document-meta>
</file>