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lie Dasplein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januari 2022 heeft de gemeente Wijdemeren een aanvraag om een evenementen- vergunning ontvangen voor het Lentespektakel dat van 22 april t/m 29 april 2022 op het Willie Dasplein in Nederhorst den Berg zal plaatvinden. De aanvraag is geregistreerd onder zaaknummer Z.698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8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envergunning</meta:user-defined>
    <dc:language>nl</dc:language>
    <meta:user-defined meta:name="OVERHEIDop.locatietype/OVERHEIDop.gebiedsmarkering">Punt</meta:user-defined>
    <meta:user-defined meta:name="DC.title">Kennisgeving ontvangst aanvraag evenementenvergunning Willie Dasplein in Nederhorst den Be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09</meta:user-defined>
    <meta:user-defined meta:name="OVERHEIDop.GmbID/DC.identifier">gmb-2022-7909</meta:user-defined>
    <meta:user-defined meta:name="OVERHEIDop.versieInformatie"/>
  </office:meta>
</office:document-meta>
</file>