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n Oordtstraat o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88.</text:span>
          </text:p>
            <text:p text:style-name="common-al">Op 24 december 2021 heeft de gemeente een aanvraag omgevingsvergunning ontvangen voor de locatie Van Oordtstraat ong. in Nunspeet.</text:p>
            <text:p text:style-name="common-al">De aanvraag betreft het bouwen van een dubbel woonhui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0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Van Oordtstraat ong. in Nunspeet</meta:user-defined>
    <meta:user-defined meta:name="DCTERMS.W3CDTF/DCTERMS.available">2022-01-07</meta:user-defined>
    <meta:user-defined meta:name="DCTERMS.W3CDTF/OVERHEIDop.jaargang">2022</meta:user-defined>
    <meta:user-defined meta:name="OVERHEIDop.publicationIssue">7908</meta:user-defined>
    <meta:user-defined meta:name="OVERHEIDop.GmbID/DC.identifier">gmb-2022-7908</meta:user-defined>
    <meta:user-defined meta:name="OVERHEIDop.versieInformatie"/>
  </office:meta>
</office:document-meta>
</file>