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36-46 (even) -'s-Hertogenbosch, publicatie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verlenen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Willemspoort 36- 46 (even), 5223 WV 's-Hertogenbosch</text:p>
            <text:p text:style-name="common-al">
            <text:span text:style-name="nadrukvet">Omschrijving:</text:span> aanvraag omgevingsvergunning brandveilig gebruik</text:p>
            <text:p text:style-name="common-al">
            <text:span text:style-name="nadrukvet">Aangevraagde activiteiten:</text:span> brandveiliggebruik</text:p>
            <text:p text:style-name="common-al">
            <text:span text:style-name="nadrukvet">Kenmerknummer: </text:span>079613498367</text:p>
            <text:p text:style-name="common-al">
            
          </text:p>
            <text:p text:style-name="common-al">De ontwerpbeschikking met de aanvraag en eventuele bescheiden ligt gedurende zes weken digitaal ter inzage vanaf woensdag 2 maart 2022.  Om de stukken behorende bij de het plan op te vragen kunt u mailen naar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- Mondelinge zienswijzen: hiervoor kunt u contact opnemen met het Omgevingsloket, (073) 615 57 77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7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983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llemspoort 36-46 (even) -'s-Hertogenbosch, publicatie ontwerpbeschikk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9079</meta:user-defined>
    <meta:user-defined meta:name="OVERHEIDop.GmbID/DC.identifier">gmb-2022-79079</meta:user-defined>
    <meta:user-defined meta:name="OVERHEIDop.versieInformatie"/>
  </office:meta>
</office:document-meta>
</file>