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." text:level="1">
        <style:list-level-properties text:min-label-width="10mm"/>
      </text:list-level-style-bullet>
    </text:list-style>
    <text:list-style style:name="id1-3-2-1-1-11-1">
      <text:list-level-style-bullet text:bullet-char="." text:level="1">
        <style:list-level-properties text:min-label-width="10mm"/>
      </text:list-level-style-bullet>
    </text:list-style>
    <text:list-style style:name="id1-3-2-1-1-12">
      <text:list-level-style-bullet text:bullet-char="." text:level="1">
        <style:list-level-properties text:min-label-width="10mm"/>
      </text:list-level-style-bullet>
    </text:list-style>
    <text:list-style style:name="id1-3-2-1-1-12-1">
      <text:list-level-style-bullet text:bullet-char="." text:level="1">
        <style:list-level-properties text:min-label-width="10mm"/>
      </text:list-level-style-bullet>
    </text:list-style>
    <text:list-style style:name="id1-3-2-1-1-12-2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aaknummer V20/41299, Strijpsestraat 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Strijpsestraat 129.</text:p>
            <text:p text:style-name="common-al">
            <text:span text:style-name="nadrukvet">Bekendmaking</text:span>
          </text:p>
            <text:p text:style-name="common-al">Wij zijn van plan een omgevingsvergunning te verlenen voor:</text:p>
            <text:p text:style-name="common-al">realiseren van een natuurbegraafplaats </text:p>
            <text:p text:style-name="common-al">Strijpsestraat 129</text:p>
            <text:p text:style-name="common-al">Zaaknummer.V20/41299</text:p>
            <text:p text:style-name="common-al">Dit maken wij bekend volgens artikel 3.12 van de Wet algemene bepalingen omgevingsrecht.</text:p>
            <text:p text:style-name="common-al">Van 23 februari 2022 tot en met 05 april 2022 kan iedereen de aanvraag, ontwerpbeschikking en de bijbehorende stukken inkijken. Het ligt klaar op het Inwonersplein in het Stadhuis , Stadhuisplein 1 in Eindhoven. De balie is open van maandag tot en met vrijdag tijdens kantooruren . </text:p>
            <text:p text:style-name="common-al">
            <text:span text:style-name="nadrukvet">Bekijk het ontwerpbesluit met de ruimtelijke onderbouwing digitaal</text:span>
          </text:p>
            <text:p text:style-name="common-al">Dat doet u op u op <text:a xlink:href="http://www.ruimtelijkeplannen.nl" xlink:type="simple">www.ruimtelijkeplannen.nl</text:a></text:p>
            <text:list text:style-name="id1-3-2-1-1-11">
              <text:list-item text:style-override="id1-3-2-1-1-11-1">
                <text:number>.</text:number>
                <text:p text:style-name="al">· <text:a xlink:href="https://www.ruimtelijkeplannen.nl/?planidn=NL.IMRO.0772.OVV2041299-0201" xlink:type="simple">https://www.ruimtelijkeplannen.nl/?planidn=NL.IMRO.0772.OVV2041299-0201</text:a></text:p>
              </text:list-item>
            </text:list>
            <text:list text:style-name="id1-3-2-1-1-12">
              <text:list-item text:style-override="id1-3-2-1-1-12-1">
                <text:number>.</text:number>
                <text:p text:style-name="al"/>
              </text:list-item>
              <text:list-item text:style-override="id1-3-2-1-1-12-2">
                <text:number>.</text:number>
                <text:p text:style-name="al">De bronbestanden zijn beschikbaar via: <text:a xlink:href="https://eur03.safelinks.protection.outlook.com/?url=https%3A%2F%2Fdigitaleplannen.nl%2F0772%2Fmanifest.html&amp;data=02%7C01%7Ci.entrop%40eindhoven.nl%7Cbdae667087194bd7175408d803061693%7Cf3ec39e8aec4458594574b7f7d82af96%7C0%7C0%7C637262671973526232&amp;sdata=eyh3TSraoDumy2jlb3i2H3W1NAOjxrWi5CveoNZY0xU%3D&amp;reserved=0" xlink:type="simple">https://digitaleplannen.nl/0772/manifest.html</text:a></text:p>
              </text:list-item>
            </text:list>
            <text:p text:style-name="common-al"> De naam is: realiseren van een natuurbegraafplaats </text:p>
            <text:p text:style-name="common-al">Iedereen kan binnen deze termijn zijn mening geven over de ontwerp-omgevingsvergunning. U stuurt uw mening naar: </text:p>
            <text:p text:style-name="common-al">hoofd van de sector/afdeling Ruimtelijke Expertise</text:p>
            <text:p text:style-name="common-al">Vergunningen</text:p>
            <text:p text:style-name="common-al">Postbus 90150</text:p>
            <text:p text:style-name="common-al">5600 RB Eindhov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 21-02-2022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907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07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07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aknummer V20/41299, Strijpsestraat 129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073</meta:user-defined>
    <meta:user-defined meta:name="OVERHEIDop.GmbID/DC.identifier">gmb-2022-79073</meta:user-defined>
    <meta:user-defined meta:name="OVERHEIDop.versieInformatie"/>
  </office:meta>
</office:document-meta>
</file>