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6 in Bergeijk, aanleggen van een extra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212</text:p>
            <text:p text:style-name="common-al">Datum ontvangst: 11 februari 2022</text:p>
            <text:p text:style-name="common-al">Omschrijving: De Uitvang 6 in Bergeijk, aanleggen van een extra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907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7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7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De Uitvang 6 in Bergeijk, aanleggen van een extra inrit/uitweg</meta:user-defined>
    <meta:user-defined meta:name="DCTERMS.W3CDTF/DCTERMS.available">2022-02-23</meta:user-defined>
    <meta:user-defined meta:name="DCTERMS.W3CDTF/OVERHEIDop.jaargang">2022</meta:user-defined>
    <meta:user-defined meta:name="OVERHEIDop.publicationIssue">79071</meta:user-defined>
    <meta:user-defined meta:name="OVERHEIDop.GmbID/DC.identifier">gmb-2022-79071</meta:user-defined>
    <meta:user-defined meta:name="OVERHEIDop.versieInformatie"/>
  </office:meta>
</office:document-meta>
</file>