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tijdelijke opstelplaats voor containers tbv energievoorziening inclusief hekwerk en uitweg (3jaar) Hoek Fokkemast - Gording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1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5-02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9062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06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06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omgevingsvergunningen reguliere voorbereidingsprocedure voor het bouwen tijdelijke opstelplaats voor containers tbv energievoorziening inclusief hekwerk en uitweg (3jaar) Hoek Fokkemast - Gording Westzaan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062</meta:user-defined>
    <meta:user-defined meta:name="OVERHEIDop.GmbID/DC.identifier">gmb-2022-79062</meta:user-defined>
    <meta:user-defined meta:name="OVERHEIDop.versieInformatie"/>
  </office:meta>
</office:document-meta>
</file>