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ptocht Opwermingsparty", Servatiusstraat 10a, 6361 JK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februari 2022 een besluit genomen op de aanvraag met zaaknummer APV-2022-036 voor een "Optocht Opwermingsparty" op locatie Servatiusstraat 10a, 6361 JK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906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6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6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Optocht Opwermingsparty", Servatiusstraat 10a, 6361 JK  Nuth</meta:user-defined>
    <meta:user-defined meta:name="DCTERMS.W3CDTF/DCTERMS.available">2022-02-23</meta:user-defined>
    <meta:user-defined meta:name="DCTERMS.W3CDTF/OVERHEIDop.jaargang">2022</meta:user-defined>
    <meta:user-defined meta:name="OVERHEIDop.publicationIssue">79061</meta:user-defined>
    <meta:user-defined meta:name="OVERHEIDop.GmbID/DC.identifier">gmb-2022-79061</meta:user-defined>
    <meta:user-defined meta:name="OVERHEIDop.versieInformatie"/>
  </office:meta>
</office:document-meta>
</file>