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3 juli 2022 Koffieconcert Bende bède B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2 heeft de gemeente een aanvraag ontvangen voor een evenementenvergunning op locatie De Roost 15A te Erp. De aanvraag is geregistreerd onder zaaknummer VEV-2022-031.</text:p>
            <text:p text:style-name="common-al">Omschrijving evenement: 3 juli 2022 Koffieconcert Bende bède Band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906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06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06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3 juli 2022 Koffieconcert Bende bède Band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060</meta:user-defined>
    <meta:user-defined meta:name="OVERHEIDop.GmbID/DC.identifier">gmb-2022-79060</meta:user-defined>
    <meta:user-defined meta:name="OVERHEIDop.versieInformatie"/>
  </office:meta>
</office:document-meta>
</file>