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Centrum Haaksberge, voor het bordes van het gemeentehuis</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een aanvraag ontvangen voor een evenementenvergunning voor een feest, 75-jarig bestaan van scouting De Klomp op 14 mei 2022 op de locatie Centrum Haaksbergen, voor het bordes van het gemeentehuis. De aanvraag is geregistreerd onder zaaknummer Z/22/022307.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905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5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5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Centrum Haaksberge, voor het bordes van het gemeentehuis</meta:user-defined>
    <meta:user-defined meta:name="DCTERMS.W3CDTF/DCTERMS.available">2022-02-24</meta:user-defined>
    <meta:user-defined meta:name="DCTERMS.W3CDTF/OVERHEIDop.jaargang">2022</meta:user-defined>
    <meta:user-defined meta:name="OVERHEIDop.publicationIssue">79059</meta:user-defined>
    <meta:user-defined meta:name="OVERHEIDop.GmbID/DC.identifier">gmb-2022-79059</meta:user-defined>
    <meta:user-defined meta:name="OVERHEIDop.versieInformatie"/>
  </office:meta>
</office:document-meta>
</file>