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randveilig gebruiken van een pand Rembrandtplein 21 te Nijverdal</text:p>
      <text:section text:name="zakelijke-mededeling_id1-3-2" text:style-name="zakelijke-mededeling">
        <text:section text:name="zakelijke-mededeling-tekst_id1-3-2-1" text:style-name="zakelijke-mededeling-tekst">
          <text:section text:name="tekst_id1-3-2-1-1" text:style-name="tekst">
            <text:p text:style-name="common-al">Op 14 februari 2022 hebben wij een aanvraag ontvangen voor het brandveilig gebruiken van een pand op de locatie Rembrandtplein 21 te Nijverdal. De aanvraag is geregistreerd onder zaaknummer 2022-004716.</text:p>
            <text:p text:style-name="common-al">
            <text:span text:style-name="nadrukvet">Procedure</text:span>
          </text:p>
            <text:p text:style-name="last-al">De aanvraag wordt behandeld volgens de uitgebreide procedure. Dit betekent dat wij over het algemeen binnen 26 weken na ontvangst van de aanvraag een besluit nemen. Voordat wij het definitievebesluit nemen, leggen wij een ontwerpbesluit ter inzage.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905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05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randveilig gebruiken van een pand Rembrandtplein 21 te Nijverdal</meta:user-defined>
    <meta:user-defined meta:name="DCTERMS.W3CDTF/DCTERMS.available">2022-02-23</meta:user-defined>
    <meta:user-defined meta:name="DCTERMS.W3CDTF/OVERHEIDop.jaargang">2022</meta:user-defined>
    <meta:user-defined meta:name="OVERHEIDop.publicationIssue">79055</meta:user-defined>
    <meta:user-defined meta:name="OVERHEIDop.GmbID/DC.identifier">gmb-2022-79055</meta:user-defined>
    <meta:user-defined meta:name="OVERHEIDop.versieInformatie"/>
  </office:meta>
</office:document-meta>
</file>