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sidunalaan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melding ontvangen voor activiteiten waarvoor geen vergunningplicht geldt op locatie Lisidunalaan 18 te Leusden. De melding is geregistreerd onder zaaknummer SLM-2022-013. De aanvraag betreft het slopen van een geveldee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905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isidunalaan 18 te Leus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54</meta:user-defined>
    <meta:user-defined meta:name="OVERHEIDop.GmbID/DC.identifier">gmb-2022-79054</meta:user-defined>
    <meta:user-defined meta:name="OVERHEIDop.versieInformatie"/>
  </office:meta>
</office:document-meta>
</file>