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Buitencarnaval Veldkretsers” Wijnandsrade</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21 februari 2022 een besluit genomen op de aanvraag met zaaknummer APV-2022-024 voor het organiseren van een evenement “Buitencarnaval Veldkretsers” van 26 februari 2022 t/m 28 februari 2022 t.h.v. Körnerstraat 19-26 te Wijnandsrade.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79043</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9043</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9043</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evenementenvergunning “Buitencarnaval Veldkretsers” Wijnandsrade</meta:user-defined>
    <meta:user-defined meta:name="DCTERMS.W3CDTF/DCTERMS.available">2022-02-23</meta:user-defined>
    <meta:user-defined meta:name="DCTERMS.W3CDTF/OVERHEIDop.jaargang">2022</meta:user-defined>
    <meta:user-defined meta:name="OVERHEIDop.publicationIssue">79043</meta:user-defined>
    <meta:user-defined meta:name="OVERHEIDop.GmbID/DC.identifier">gmb-2022-79043</meta:user-defined>
    <meta:user-defined meta:name="OVERHEIDop.versieInformatie"/>
  </office:meta>
</office:document-meta>
</file>