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 Laar 5 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62</text:p>
            <text:p text:style-name="common-al">Aangevraagd op 17 februari 2022</text:p>
            <text:p text:style-name="common-al">het wijzigen van de bedrijfsactiviteiten met gevolgen voor beschermde natuurgebieden (fase 1)</text:p>
            <text:p text:style-name="common-al">Uitgebreide procedure voor de activiteit: milieu en aanhaking handelingen in beschermd natuurgebied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904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4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4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UV2022062</meta:user-defined>
    <meta:user-defined meta:name="DCTERMS.abstract">het wijzigen van de bedrijfsactiviteiten met gevolgen voor beschermede natuurgebieden (fase 1)</meta:user-defined>
    <dc:language>nl</dc:language>
    <meta:user-defined meta:name="OVERHEIDop.locatietype/OVERHEIDop.gebiedsmarkering">Adres</meta:user-defined>
    <meta:user-defined meta:name="DC.title">Aangevraagde omgevingsvergunning Nieuw Laar 5 A in Berlicu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041</meta:user-defined>
    <meta:user-defined meta:name="OVERHEIDop.GmbID/DC.identifier">gmb-2022-79041</meta:user-defined>
    <meta:user-defined meta:name="OVERHEIDop.versieInformatie"/>
  </office:meta>
</office:document-meta>
</file>