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aan Hulserstraat 77 te Geull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7 februari 2022 een melding ontvangen voor het verwijderen van asbest aan Hulserstraat 77, 6243 BM Geulle. </text:p>
            <text:p text:style-name="common-al">
            <text:span text:style-name="nadrukvet">Waarom publiceert de gemeente Meerssen dit bericht?</text:span>
          </text:p>
            <text:p text:style-name="common-al">Als iemand iets wil slopen, geldt hiervoor een meldingsplicht op grond van artikel 1.26 van het Bouwbesluit 2012. Deze melding is ter informatie. Er is geen bezwaar of beroep mogelijk. </text:p>
            <text:p text:style-name="common-al">
            <text:span text:style-name="nadrukvet">Heeft u vragen over deze melding? </text:span>
          </text:p>
            <text:p text:style-name="last-al">U kunt tot zes weken na ontvangst van de melding met vragen terecht bij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7904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4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4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 aan Hulserstraat 77 te Geulle</meta:user-defined>
    <meta:user-defined meta:name="DCTERMS.W3CDTF/DCTERMS.available">2022-02-23</meta:user-defined>
    <meta:user-defined meta:name="DCTERMS.W3CDTF/OVERHEIDop.jaargang">2022</meta:user-defined>
    <meta:user-defined meta:name="OVERHEIDop.publicationIssue">79040</meta:user-defined>
    <meta:user-defined meta:name="OVERHEIDop.GmbID/DC.identifier">gmb-2022-79040</meta:user-defined>
    <meta:user-defined meta:name="OVERHEIDop.versieInformatie"/>
  </office:meta>
</office:document-meta>
</file>