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8 appartementen met bergingen op locatie Molenstraat 25 (sectie K 5770 en K 5771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februari 2022 besloten om de beslistermijn voor de aanvraag met zaaknummer Z21-007186 voor het realiseren van 8 appartementen met bergingen op locatie Molenstraat 25 (sectie K 5770 en K 5771)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8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90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8 appartementen met bergingen op locatie Molenstraat 25 (sectie K 5770 en K 5771) in Zunde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34</meta:user-defined>
    <meta:user-defined meta:name="OVERHEIDop.GmbID/DC.identifier">gmb-2022-79034</meta:user-defined>
    <meta:user-defined meta:name="OVERHEIDop.versieInformatie"/>
  </office:meta>
</office:document-meta>
</file>