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woning, het vestigen van twee huishoudens in de woning, het maken van een B&amp;B en het verbouwen van een bijgebouw tot kantoor(389408)aan Westendorperheideweg 18, 8166HX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groten van een woning, het vestigen van twee huishoudens in de woning, het maken van een B&amp;B en het verbouwen van een bijgebouw tot kantoor aan Westendorperheideweg 18, 8166HX Emst. </text:p>
            <text:p text:style-name="common-al">Datum aanvraag:  18-02-2022</text:p>
            <text:p text:style-name="common-al">Zaaknummer : 3894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0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76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groten van een woning, het vestigen van twee huishoudens in de woning, het maken van een B&amp;B en het verbouwen van een bijgebouw tot kantoor(389408)aan Westendorperheideweg 18, 8166HX Emst</meta:user-defined>
    <meta:user-defined meta:name="DCTERMS.W3CDTF/DCTERMS.available">2022-02-23</meta:user-defined>
    <meta:user-defined meta:name="DCTERMS.W3CDTF/OVERHEIDop.jaargang">2022</meta:user-defined>
    <meta:user-defined meta:name="OVERHEIDop.publicationIssue">79033</meta:user-defined>
    <meta:user-defined meta:name="OVERHEIDop.GmbID/DC.identifier">gmb-2022-79033</meta:user-defined>
    <meta:user-defined meta:name="OVERHEIDop.versieInformatie"/>
  </office:meta>
</office:document-meta>
</file>