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5 27 te Goes - Besluit op aanvraag omgevingsvergunning voor het voorzien voor een bestaande dakterras van pergola met zonwering en beweegbare w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5 januari 2022 een omgevingsvergunning hebben <text:span text:style-name="nadrukvet">verleend</text:span> voor het voorzien voor een bestaande dakterras van pergola met zonwering en beweegbare wanden op de locatie Evertsenstraat 5 27 te Goes. Het besluit is geregistreerd onder nummer OMG-2021-1118 / Z21.097239.</text:p>
            <text:p text:style-name="common-al">
            <text:span text:style-name="nadrukvet">Procedure</text:span>
          </text:p>
            <text:p text:style-name="last-al">Tegen dit besluit kunnen belanghebbenden met ingang van 6 jan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903</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3</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3</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Evertsenstraat 5 27 te Goes - Besluit op aanvraag omgevingsvergunning voor het voorzien voor een bestaande dakterras van pergola met zonwering en beweegbare wanden</meta:user-defined>
    <dc:language>nl</dc:language>
    <meta:user-defined meta:name="OVERHEIDop.locatietype/OVERHEIDop.gebiedsmarkering">Adres</meta:user-defined>
    <meta:user-defined meta:name="DC.title">Evertsenstraat 5 27 te Goes - Besluit op aanvraag omgevingsvergunning voor het voorzien voor een bestaande dakterras van pergola met zonwering en beweegbare wanden</meta:user-defined>
    <meta:user-defined meta:name="DCTERMS.W3CDTF/DCTERMS.available">2022-01-07</meta:user-defined>
    <meta:user-defined meta:name="DCTERMS.W3CDTF/OVERHEIDop.jaargang">2022</meta:user-defined>
    <meta:user-defined meta:name="OVERHEIDop.publicationIssue">7903</meta:user-defined>
    <meta:user-defined meta:name="OVERHEIDop.GmbID/DC.identifier">gmb-2022-7903</meta:user-defined>
    <meta:user-defined meta:name="OVERHEIDop.versieInformatie"/>
  </office:meta>
</office:document-meta>
</file>