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28a (nabij) te Leusden</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omgevingsvergunning op locatie Asschatterweg 28a (nabij) te Leusden. De aanvraag is geregistreerd onder zaaknummer WABO-2022-062. De aanvraag betreft het kappen van een berk en een valse christusdoor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90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sschatterweg 28a (nabij) te Leusden</meta:user-defined>
    <meta:user-defined meta:name="DCTERMS.W3CDTF/DCTERMS.available">2022-02-23</meta:user-defined>
    <meta:user-defined meta:name="DCTERMS.W3CDTF/OVERHEIDop.jaargang">2022</meta:user-defined>
    <meta:user-defined meta:name="OVERHEIDop.publicationIssue">79028</meta:user-defined>
    <meta:user-defined meta:name="OVERHEIDop.GmbID/DC.identifier">gmb-2022-79028</meta:user-defined>
    <meta:user-defined meta:name="OVERHEIDop.versieInformatie"/>
  </office:meta>
</office:document-meta>
</file>