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48649 - Ingenieur van Stuivenbergweg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ngenieur van Stuivenbergweg 1 te Ewijk</text:p>
            <text:p text:style-name="common-al">Omschrijving : plaatsen van een dakkapel / dakserre aan de linker voorzijde van het dak</text:p>
            <text:p text:style-name="common-al">Datum ontvangst : 17 februari 2022</text:p>
            <text:p text:style-name="common-al">Zaaknummer ODRN : W.Z22.1014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0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48649 - Ingenieur van Stuivenbergweg 1 te Ewijk</meta:user-defined>
    <meta:user-defined meta:name="DCTERMS.W3CDTF/DCTERMS.available">2022-02-23</meta:user-defined>
    <meta:user-defined meta:name="DCTERMS.W3CDTF/OVERHEIDop.jaargang">2022</meta:user-defined>
    <meta:user-defined meta:name="OVERHEIDop.publicationIssue">79026</meta:user-defined>
    <meta:user-defined meta:name="OVERHEIDop.GmbID/DC.identifier">gmb-2022-79026</meta:user-defined>
    <meta:user-defined meta:name="OVERHEIDop.versieInformatie"/>
  </office:meta>
</office:document-meta>
</file>