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unit , Londenstraat 5 7418EE Deventer, [DVT00H04493] H 44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32</text:p>
            <text:p text:style-name="common-al">Ingekomen: 17-02-2022</text:p>
            <text:p text:style-name="common-al">Locatie: Londenstraat 5 7418EE Deventer, [DVT00H04493] Deventer H 4493.</text:p>
            <text:p text:style-name="common-al">Projectomschrijving: het plaatsen van een tijdelijke 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0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32</meta:user-defined>
    <meta:user-defined meta:name="DCTERMS.abstract">het plaatsen van een tijdelijke unit </meta:user-defined>
    <dc:language>nl</dc:language>
    <meta:user-defined meta:name="OVERHEIDop.locatietype/OVERHEIDop.gebiedsmarkering">Punt</meta:user-defined>
    <meta:user-defined meta:name="DC.title">Aanvraag omgevingsvergunning, het plaatsen van een tijdelijke unit , Londenstraat 5 7418EE Deventer, [DVT00H04493] H 4493</meta:user-defined>
    <meta:user-defined meta:name="DCTERMS.W3CDTF/DCTERMS.available">2022-02-23</meta:user-defined>
    <meta:user-defined meta:name="DCTERMS.W3CDTF/OVERHEIDop.jaargang">2022</meta:user-defined>
    <meta:user-defined meta:name="OVERHEIDop.publicationIssue">79025</meta:user-defined>
    <meta:user-defined meta:name="OVERHEIDop.GmbID/DC.identifier">gmb-2022-79025</meta:user-defined>
    <meta:user-defined meta:name="OVERHEIDop.versieInformatie"/>
  </office:meta>
</office:document-meta>
</file>