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ein Terkooijen 4-6 in Bladel, afwijken van het bestemmingsplan voor het legaliseren van het gebruik van een loods voor statische opslag aan d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ein Terkooijen 4-6 in Bladel</text:p>
            <text:p text:style-name="common-al">
            <text:span text:style-name="nadrukvet">Omschrijving:</text:span>
          </text:p>
            <text:p text:style-name="common-al">afwijken van het bestemmingsplan voor het legaliseren van het gebruik van een loods voor statische opslag aan derden</text:p>
            <text:p text:style-name="common-al">
            <text:span text:style-name="nadrukvet">Ontvangstdatum:</text:span>
          </text:p>
            <text:p text:style-name="common-al">17 februari 2022</text:p>
            <text:p text:style-name="common-al">
            <text:span text:style-name="nadrukvet">Zaaknummer:</text:span>
          </text:p>
            <text:p text:style-name="common-al">BLA-2022-014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7902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02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vangst aanvraag omgevingsvergunning, Klein Terkooijen 4-6 in Bladel, afwijken van het bestemmingsplan voor het legaliseren van het gebruik van een loods voor statische opslag aan derd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021</meta:user-defined>
    <meta:user-defined meta:name="OVERHEIDop.GmbID/DC.identifier">gmb-2022-79021</meta:user-defined>
    <meta:user-defined meta:name="OVERHEIDop.versieInformatie"/>
  </office:meta>
</office:document-meta>
</file>