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maken van een officiële in-uitrit van een bestaande toegang aan Baroniestraat 28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aroniestraat 28, Weert, maken van een officiële in-uitrit van een bestaande toegang, 10 februari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901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01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01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vergunning voor het maken van een officiële in-uitrit van een bestaande toegang aan Baroniestraat 28 te Weert</meta:user-defined>
    <meta:user-defined meta:name="DCTERMS.W3CDTF/DCTERMS.available">2022-02-23</meta:user-defined>
    <meta:user-defined meta:name="DCTERMS.W3CDTF/OVERHEIDop.jaargang">2022</meta:user-defined>
    <meta:user-defined meta:name="OVERHEIDop.publicationIssue">79018</meta:user-defined>
    <meta:user-defined meta:name="OVERHEIDop.GmbID/DC.identifier">gmb-2022-79018</meta:user-defined>
    <meta:user-defined meta:name="OVERHEIDop.versieInformatie"/>
  </office:meta>
</office:document-meta>
</file>