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bouwen van een woning aan de Landgoedallee 1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 februari 2022 een omgevingsvergunning (reguliere procedure) verleend. Zij geven hiermee toestemming voor het bouwen van een woning aan de Landgoedallee 18 in Steenwijk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901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1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1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reguliere procedure) voor het bouwen van een woning aan de Landgoedallee 18 in Steenwijk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010</meta:user-defined>
    <meta:user-defined meta:name="OVERHEIDop.GmbID/DC.identifier">gmb-2022-79010</meta:user-defined>
    <meta:user-defined meta:name="OVERHEIDop.versieInformatie"/>
  </office:meta>
</office:document-meta>
</file>