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65 6129 EL te Urmond (O2021-206\0971184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06\0971184943 voor het oprichten van luifels en overkapping gelegen aan Mauritslaan 65 6129 EL te Urmond bij besluit van 21 februar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2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90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Mauritslaan 65 6129 EL te Urmond (O2021-206\0971184943)</meta:user-defined>
    <meta:user-defined meta:name="DCTERMS.W3CDTF/DCTERMS.available">2022-02-23</meta:user-defined>
    <meta:user-defined meta:name="DCTERMS.W3CDTF/OVERHEIDop.jaargang">2022</meta:user-defined>
    <meta:user-defined meta:name="OVERHEIDop.publicationIssue">79008</meta:user-defined>
    <meta:user-defined meta:name="OVERHEIDop.GmbID/DC.identifier">gmb-2022-79008</meta:user-defined>
    <meta:user-defined meta:name="OVERHEIDop.versieInformatie"/>
  </office:meta>
</office:document-meta>
</file>