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en diverse verkoopacti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of 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Ommen</text:span>
                <text:span text:style-name="nadrukvet">:</text:span>
              </text:p>
              </text:list-item>
            </text:list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Verkoopactie </text:span>
                <text:span text:style-name="nadrukvet">Baalderborg</text:span>
                <text:span text:style-name="nadrukvet"> woonvorm De Hazelaar; verkoop van eigengemaakte spullen en streekproducten op 23 april 2022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Verkoopactie Energy Ommen; verkoop van eieren in de periode van 14 maart 2022 t/m 10 april 2022.</text:span>
            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900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en diverse verkoopacties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006</meta:user-defined>
    <meta:user-defined meta:name="OVERHEIDop.GmbID/DC.identifier">gmb-2022-79006</meta:user-defined>
    <meta:user-defined meta:name="OVERHEIDop.versieInformatie"/>
  </office:meta>
</office:document-meta>
</file>