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g.v. de Algemene Plaatselijke Verordening gemeente Moerdijk een geluidsontheffing voor onderhoudswerkzaamheden aan het Volkeraksluizencomplex in Willemstad. De lawaaimakende activiteiten mogen in de periode van 7 maart tot en met 26 maart 2022 optreden en mogen dan niet eerder aanvangen dan 19.00 uur en dienen uiterlijk om 07.00 uur gestaakt te worden. (verzonden 14 februari 2022)</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0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luidsontheffing</meta:user-defined>
    <meta:user-defined meta:name="DCTERMS.W3CDTF/DCTERMS.available">2022-02-23</meta:user-defined>
    <meta:user-defined meta:name="DCTERMS.W3CDTF/OVERHEIDop.jaargang">2022</meta:user-defined>
    <meta:user-defined meta:name="OVERHEIDop.publicationIssue">79005</meta:user-defined>
    <meta:user-defined meta:name="OVERHEIDop.GmbID/DC.identifier">gmb-2022-79005</meta:user-defined>
    <meta:user-defined meta:name="OVERHEIDop.versieInformatie"/>
  </office:meta>
</office:document-meta>
</file>