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weekmarkt “Ter Avest Texti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Een standplaatsvergunning voor de weekmarkt in Ommen voor Ter Avest Textiel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90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weekmarkt “Ter Avest Textiel”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03</meta:user-defined>
    <meta:user-defined meta:name="OVERHEIDop.GmbID/DC.identifier">gmb-2022-79003</meta:user-defined>
    <meta:user-defined meta:name="OVERHEIDop.versieInformatie"/>
  </office:meta>
</office:document-meta>
</file>