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vliegden(389149)aan Hanendorperweg 512-029, 8166J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vliegden aan Hanendorperweg 512-029, 8166JJ Emst. </text:p>
            <text:p text:style-name="common-al">Datum aanvraag:  17-02-2022</text:p>
            <text:p text:style-name="common-al">Zaaknummer : 38914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89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076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een vliegden(389149)aan Hanendorperweg 512-029, 8166JJ Em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99</meta:user-defined>
    <meta:user-defined meta:name="OVERHEIDop.GmbID/DC.identifier">gmb-2022-78999</meta:user-defined>
    <meta:user-defined meta:name="OVERHEIDop.versieInformatie"/>
  </office:meta>
</office:document-meta>
</file>