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bouwen van een bedrijfsverzamelgebouw aan de Eeserwold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 februari 2022 een omgevingsvergunning (reguliere procedure) verleend. Zij geven hiermee toestemming voor het bouwen van een bedrijfsverzamelgebouw aan de Eeserwold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899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9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(reguliere procedure) voor het bouwen van een bedrijfsverzamelgebouw aan de Eeserwold in Steenw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998</meta:user-defined>
    <meta:user-defined meta:name="OVERHEIDop.GmbID/DC.identifier">gmb-2022-78998</meta:user-defined>
    <meta:user-defined meta:name="OVERHEIDop.versieInformatie"/>
  </office:meta>
</office:document-meta>
</file>