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t.h.v. nr. 701</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instemmingsbesluit kabels en leidingen : het aanleggen van een laagspanningskabel t.b.v. tijdelijke aansluiting, op locatie Hengelosestraat, t.h.v. nr. 701. De aanvraag is geregistreerd onder zaaknummer V-2022-09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9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ngelosestraat, t.h.v. nr. 701</meta:user-defined>
    <meta:user-defined meta:name="DCTERMS.W3CDTF/DCTERMS.available">2022-02-23</meta:user-defined>
    <meta:user-defined meta:name="DCTERMS.W3CDTF/OVERHEIDop.jaargang">2022</meta:user-defined>
    <meta:user-defined meta:name="OVERHEIDop.publicationIssue">78990</meta:user-defined>
    <meta:user-defined meta:name="OVERHEIDop.GmbID/DC.identifier">gmb-2022-78990</meta:user-defined>
    <meta:user-defined meta:name="OVERHEIDop.versieInformatie"/>
  </office:meta>
</office:document-meta>
</file>